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 pro potřeby předmětu Y14TED</text:p>
      <text:p text:style-name="Standard">Pokyny pro studenty</text:p>
      <text:p text:style-name="Standard">Na následujícím textu si procvičte své schopnosti typografické úpravy dokumentů. Celý dokument zpracujte podle pokynů, snažte se využívat styly. </text:p>
      <text:p text:style-name="Standard">Následující text (včetně tohoto úvodu) fomrátujte podle svého nejlepšího vědomí a svědomí.</text:p>
      <text:p text:style-name="Standard">Odkazy na použitou literaturu v závěru textu upravte podle požadavků uvedených na vebové stránce <text:a xlink:type="simple" xlink:href="http://www.citace.com/">http://www.citace.com/</text:a> původní odkazy po úpravě odstraňte. Jednotlivé části textu rozdělte do odstavců, nadpisům přiřadte vhodný font. Odstavce zarovnejte do bloku, anotaci zarovnejte na střed. V textu zkontrolujte a odstaňte chyby v českém jazyce a překlepy.</text:p>
      <text:p text:style-name="Standard">Celý text po úpravě uložte pod vaším uživatelským jménem do adresáře určeného k odevzávání prací. (Práva!!!). <text:s/>Přeji hodně štěstí při hledání pravopisných chib.</text:p>
      <text:p text:style-name="Standard"><text:s text:c="85"/>Pavel Hrzina</text:p>
      <text:p text:style-name="Standard"/>
      <text:p text:style-name="Standard"/>
      <text:p text:style-name="Standard">Měření magnetického pole aplikátorů magnetoterapeutických přístrojů</text:p>
      <text:p text:style-name="Standard"/>
      <text:p text:style-name="Standard">Kuba J., Hrzina P. – FEL ČVUT Praha</text:p>
      <text:p text:style-name="Standard"/>
      <text:p text:style-name="Standard">Anotace</text:p>
      <text:p text:style-name="Standard">Magnetoterapeutické přístroje jsou zařízení, jimiž lze provádět léčení některých <text:s/>zdravotních potíží <text:s text:c="3"/>na základě využívání účinků magnetického pole (MP) na postiženou tkáň. Jedním z <text:s/>důležitých parametrů,ovlivňujících terapeutickou účinnost těchto přístrojů, je úroveň, <text:s/>rozložení a orientace MP v okolí aplikátorů, tj.specificky upravených cívek (elektromagnetů), v nichž je terapeuticky využívané MP generováno průchodem proudu. V příspěvku je pojednáno o návrhu a realizaci zařízení pro měření úrovně, rozložení a orientace vektoru indukce unipolárních <text:s/>pulsů MP o nízké frekvenci v 3D prostoru. Ověřovací měření byla prováděna v blízkosti <text:s/>tří vybraných typů aplikátorů magnetoterapeutických přístrojů. Je popsán princip měřicí metody a uvedeny některé výsledky s ohledem na možný terapeutický efekt. </text:p>
      <text:p text:style-name="Standard"/>
      <text:p text:style-name="Standard">Úvod</text:p>
      <text:p text:style-name="Standard">Magnetoterapie je neinvazivní fiziatrická metoda založená na působení MP na buněčnou tkáň. Toto působení může navodit potlačení nebo úplné vymizení některých zdravotních potíží. Magnetoterapie je v klinické praxi používána již desítky let, v České republice byla oficiálně uznána jako léčebná metoda v r. 1989. Využívá se jednak statického MP, mnohem častěji však <text:s/>časově proměnného MP v podobě unipolárních pulzů (PMP), jehož účinky jsou výraznější. Působením vnějšího PMP na buněčnou tkáň jsou v organizmu nastartovány složité biofyzikální procesy na molekulární, buněčné i systémové úrovni, což se projeví vyvoláním registrovatelného efektu – biologické odezvě organizmu. Některé změny v organizmu vyvolané PMP jsou krátkodobé a rychle se upravují po skončení expozice. Při opakovaných a silnějších dávkách mohou mít změny charakter dlouhodobý a to jak ve smyslu řízeném, tj. léčby, tak ve smyslu neřízeném, kdy může dojít k trvalejšímu poškození organizmu. Výsledek uvažovaných interakcí závisí zejména na individuální citlivosti organizmu, stavu jeho postižení a na tzv. biotropních parametrech aplikovaného PMP. Mezi biotropní parametry patří indukce, gradient, vektor, frekvence, tvar pulzu a doba expozice. Současné magnetoterapeutické přístroje pracují s PMP o frekvenci řádově 0,1 Hz až 100Hz a maximálními hodnotami indukce Bm řádově od 1mT do 10 mT. Nejčastěji se používají pravoúhlé (obdélníkové) impulzy s krátkými náběžnými hranami nebo impulzy <text:s/>sinusového tvaru. PMP s požadovanými vlastnostmi je vytvářeno v okolí tvarově upravených cívek – aplikátorů, které jsou napájeny ze speciálních nastavitelných zdrojů. Jejich pracovní režim se upravuje podle terapeutické aplikace. Nejnovější tipi magnetoterapeutických přístrojů používají zdroje vytvářející PMP ve tvaru obdélníkových pulzů a s pseudonáhodnou dobou jejich trvání ve zvoleném pásmu frekvencí. Jak bylo zmíněno výše, pro správné a bezpečné terapeutické nasazení <text:s/>magnetoterapeutického přístroje je pro výrobce i uživatele důležité rychlým a dostatečně přesným <text:soft-page-break/>způsobem zjistit, jaká je hodnota, rozložení a orientace vektoru indukce PMP v terapeuticky využívaném prostoru,tj. v blízkosti aplikátoru. Za tím účelem jsme se zabývali návrhem, realizací a odzkoušením měřicího zařízení, které je popsáno dále.</text:p>
      <text:p text:style-name="Standard"/>
      <text:p text:style-name="Standard">Princip měřicí metody</text:p>
      <text:p text:style-name="Standard">Měření intenzity,resp. indukce MP, jehož rozložení v prostoru (tvar) neznáme, je problematické vzhledem k nutnosti určení směru siločar v daném místě. V současné době je běžně používaným snímačem MP <text:s/>Hallova sonda, která se chová jako směrově závislý senzor. Výhodou této sondy je možnost měření, jak stejnosměrného, tak nízkofrekvenčního proměnného MP. Námi použitá sonda typu SS495A1 má rozsah měřené indukce B od -60mT do +60 mT, při maximální frekvenci proměnného pole 20 kHz. Indukce MP je převáděna na výstupní napětí 0-5V. Klidovému stavu sondy (B=0) odpovídá výstupní napětí 2,5V. Při měření MP neznámého tvaru Hallovou sondou je třeba vždy natočit rovinu sondy do směru kolmého k siločárám MP. Při správném natočení sondi získáme údaj o amplitudě indukce v daném bodě (dále budeme tuto hodnotu označovat jako absolutní hodnotu indukce). Ůhel natočení sondy vůči souřadnému systému nám udává směr vektoru indukce MP. Vzhledem k nutnosti natáčení sondy a hledání maxima se tato metoda nehodí pro rychlé či automatické měření. Námi navrhovaná metoda využívá směrovosti Hallovy sondy pro měření jednotlivých složek vektoru magnetické indukce,(ve směrech x,y,z), pomocí uspořádané trojice sond a absolutní hodnota a směr vektoru B je následně vypočítána. </text:p>
      <text:p text:style-name="Standard"/>
      <text:p text:style-name="Standard">Realizace navrhované metody měření</text:p>
      <text:p text:style-name="Standard">Ze tří shodných sond byla slepením vytvořena <text:s/>krychlička o rozměrech cca 4x4 mm. Sondy byly připojeny <text:s/>k A/D převodníku, který je realizován v rámci uP ST7FLITE39. Vstupní napěťový rozsah A/D převodníku se přesně kryje s výstupním rozsahem sond. Program mikroprocesoru zajišťuje vzorkování každé sondy rychlostí přibližně 1kHz. Doba jednoho měření byla nastavena na cca. 1 sec. Každá hodnota získaná během této doby je porovnána s předchozí uloženou maximální a minimální hodnotou, <text:s/>případně uložena jako nové minimum nebo maximum. Lze tedy říci, že měříme maximální a minimální hodnotu magnetické indukce v místě každé ze tří sond a to vždy po dobu 1 sec. Tento způsob sběru dat je nutný vzhledem k časově proměnnému charakteru MP v blízkosti aplikátoru. Takto získané hodnoty jsou <text:s/>odesíláni linkou RS232 do PC určeného ke sběru dat. V tomto PC je spuštěn jednoduchý program (vytvořený pomocí jazyka FreeBasic), který má za úkol naměřená data zobrazovat na monitoru, případně umožňuje po stisku příslušné klávesy uložit data do textového souboru. Data jsou odesílána z měřiícího zařízení jako textová data ve struktuře: “max.X, max.Y, max.Z, min.X, min.Y, min.Z &lt;CR&gt;“ (tzv. RAW data), kde jednotlivé položky (min.X,...) jsou přímo údaje A/D převodníku bez jakékoliv další úpravy. Přepočet na hodnoty magnetické indukce je prováděn až uživatelským programem na straně PC. Celé zařízení bylo předem kalibrováno pomocí digitálního gaussmetru, model 410-SCAT, fy Lake Shore Cryotronics <text:s/>s transverzální Hallovou sondou v přípravku se statickým, homogenním MP o známé indukci. Výstupní textoví soubor obsahuje údaje o poloze sondy <text:s/>(souřadnice x,y,z) a <text:s/>příslušná RAW data. Údaje o poloze sondy jsou v případě ručně realizovaného měření (současný stav) vkládány operátorem. <text:s/>Formát souboru naměřených dat je pro jejich vizualizaci uzpůsoben <text:s/>snadnému importu do programů Excel, Calc, Matlab… <text:s/>V tomto případě byla vizualizace dat prováděna v programu Matlab R2006b.</text:p>
      <text:p text:style-name="Standard"/>
      <text:p text:style-name="Standard">Závěry</text:p>
      <text:p text:style-name="Standard">Obvyklí způsob měření úrovní, rozložení a orientace vektoru B <text:s text:c="2"/>PMP bývá realizován pomocí gaussmetru s jednou sondou <text:s/>a <text:s/>aplikací metody stejnosměrného ekvivalentu pro zjišťování hodnoty Bm v daném místě a směru. Možnost změření uvažovaných parametrů PMP podle výše popsané <text:s/>a experimentálně ověřené metody danou operaci výrazně zrychluje a zjednodušuje. Srovnáním nově získaných vísledků s výsledky podle původní metody byla zjištěna jejich dobrá shoda. Metoda je tedy dobře použitelná a přínosná jak pro výrobce, tak pro uživatele magnetoterapeutických přístrojů. </text:p>
      <text:p text:style-name="Standard"><text:soft-page-break/>Jako další zdokonalení této metody měření se předpokládá využití navrhovaného zařízení v automatickém provozu, tj. ve spolupráci s robotizovanou metodou polohování sondy a automatického záznamu dat o poloze.</text:p>
      <text:p text:style-name="Standard"/>
      <text:p text:style-name="Standard"/>
      <text:p text:style-name="Standard"/>
      <text:p text:style-name="Standard"/>
      <text:p text:style-name="Standard">1.<text:tab/>Chvojka J. Kniha - <text:s/>Magnetoterapie v teorii a praxi. Vydalo nakladatelství Professional Publishing v roce <text:s/>2000 jako 1.vydání.</text:p>
      <text:p text:style-name="Standard"/>
      <text:p text:style-name="Standard">2. <text:s text:c="3"/>Poděbradský J.a <text:s/>Vařeka I. Kniha - <text:s/>Fyzikální terapie I.,II. Vydala Grada v <text:s/>Praze v roce 1998.</text:p>
      <text:p text:style-name="Standard"/>
      <text:p text:style-name="Standard">3. <text:s text:c="3"/>Hrzina <text:s/>Pavel a Kuba <text:s/>Jan. Příspěvek na konferenci Aplikovaná eketronika, konaná v Plzni v roce 2006. Název příspěvku: <text:s/>Pulse Source for Power Supply of Magnetotherapeutic Devices.</text:p>
      <text:p text:style-name="Standard"><text:s text:c="7"/>Číslo ISBN 80-7043-442-2. Pořádala Západočeská univerzita v</text:p>
      <text:p text:style-name="Standard"><text:s text:c="7"/>Plzni. Příspěvek vyšel ve sborníku <text:s/>na stránkách 63-66. </text:p>
      <text:p text:style-name="Standard"/>
      <text:p text:style-name="Standard">4. <text:s text:c="3"/>Katalogový list součástky: Hallova sonda <text:s/>SS490, výrobce <text:s/>Honeywell, Micro Switch Sensing and Control, Canada.</text:p>
      <text:p text:style-name="Standard"/>
      <text:p text:style-name="Standard">5. <text:s text:c="3"/>Katalogový list součástky : Procesor <text:s/>ST7LITE3, výrobce: STMicroelectronics, 200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avel Hrzina</meta:initial-creator>
    <meta:creation-date>2009-03-15T20:10:59.57</meta:creation-date>
    <meta:document-statistic meta:table-count="0" meta:image-count="0" meta:object-count="0" meta:page-count="3" meta:paragraph-count="27" meta:word-count="1241" meta:character-count="8904"/>
    <dc:date>2009-03-15T20:45:04.57</dc:date>
    <dc:creator>Pavel Hrzina</dc:creator>
    <meta:editing-duration>PT00H02M52S</meta:editing-duration>
    <meta:editing-cycles>1</meta:editing-cycles>
    <meta:generator>OpenOffice.org/3.0$Win32 OpenOffice.org_project/300m9$Build-9358</meta:generator>
    <meta:user-defined meta:name="Informace 1"/>
    <meta:user-defined meta:name="Informace 2"/>
    <meta:user-defined meta:name="Informace 3"/>
    <meta:user-defined meta:name="Informace 4"/>
  </office:meta>
</office:document-meta>
</file>